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P8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9" style:family="paragraph" style:parent-style-name="Normal_20__28_Web_29_">
      <style:paragraph-properties fo:margin-top="0.494cm" fo:margin-bottom="0cm" loext:contextual-spacing="false" fo:line-height="150%"/>
      <style:text-properties fo:color="#000000" style:font-name="Verdana" fo:font-weight="bold" style:font-weight-asian="bold" style:font-name-complex="Verdana" style:font-weight-complex="bold"/>
    </style:style>
    <style:style style:name="P10" style:family="paragraph" style:parent-style-name="Normal_20__28_Web_29_">
      <style:paragraph-properties fo:margin-top="0.494cm" fo:margin-bottom="0cm" loext:contextual-spacing="false" fo:line-height="150%"/>
      <style:text-properties fo:color="#000000" style:font-name="Verdana" fo:font-weight="bold" officeooo:rsid="001d872c" officeooo:paragraph-rsid="0021d884" style:font-weight-asian="bold" style:font-name-complex="Verdana" style:font-weight-complex="bold"/>
    </style:style>
    <style:style style:name="T1" style:family="text">
      <style:text-properties fo:color="#000000" style:font-name="Verdana" fo:font-size="11pt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3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5" style:family="text">
      <style:text-properties officeooo:rsid="0021d884"/>
    </style:style>
    <style:style style:name="T6" style:family="text">
      <style:text-properties officeooo:rsid="001f628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><text:span text:style-name="T1">La Comisión de Derechos y Garantías ha considerado el proyecto de comunicación </text:span><text:span text:style-name="T2">Nº 41273 CD-100% SANTAFESINO </text:span><text:span text:style-name="T1">del diputado MARTINEZ, </text:span><text:span text:style-name="T3">por el cual se solicita disponga realizar una campaña de medios para la concientización y prevención sobre factores de riesgo en el abuso de la utilización de juegos en red, por parte de Niñas, Niños y Adolescentes</text:span><text:span text:style-name="T4">; </text:span><text:span text:style-name="T3">y, por las razones expuestas en los fundamentos y las que podrá dar el miembro informante, esta Comisión aconseja la aprobación del siguiente texto con modificaciones:</text:span></text:p>
      <text:p text:style-name="P5"/>
      <text:p text:style-name="P6">PROYECTO DE COMUNICACIÓN</text:p>
      <text:p text:style-name="P6"/>
      <text:p text:style-name="P7">La Cámara de Diputados de la Provincia de Santa Fe, vería con agrado que el Poder Ejecutivo, a través del organismo correspondiente, arbitre las medidas necesarias para realizar una campaña a través de los medios de comunicación para concientizar y prevenir sobre factores de riesgo asociados al exceso de la utilización de juegos en red, por parte de niñas, niños y adolescentes. <text:s/></text:p>
      <text:p text:style-name="P9">SALA DE LA COMISIÓN DE ZOOM, 25 de noviembr<text:span text:style-name="T5">e</text:span></text:p>
      <text:p text:style-name="P10">FIRMANTES: <text:span text:style-name="T6">CATTALINI – GALDEANO – ESPINDOLA – DONNET- BALAGUE- ORC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ncabezado1" style:family="paragraph" style:parent-style-name="Heading_20__28_user_29_" style:nex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pígrafe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" style:list-style-name="">
      <style:paragraph-properties fo:margin-left="0cm" fo:margin-right="0cm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" style:list-style-name="">
      <style:paragraph-properties fo:margin-left="0cm" fo:margin-right="0cm" fo:margin-top="0.101cm" fo:margin-bottom="0cm" loext:contextual-spacing="false" fo:line-height="115%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font-name-complex="Mangal" style:font-family-complex="Mangal" style:font-pitch-complex="variable" style:font-size-complex="8pt" style:language-complex="hi" style:country-complex="IN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78cm" svg:height="2.05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11-25T18:35:04.417822016</meta:creation-date>
    <dc:date>2020-11-25T19:21:17.597738750</dc:date>
    <meta:print-date>2020-08-26T12:51:00</meta:print-date>
    <meta:editing-cycles>4</meta:editing-cycles>
    <meta:editing-duration>PT1M57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90" meta:character-count="1213" meta:non-whitespace-character-count="1023"/>
  </office:meta>
</office:document-meta>
</file>